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ff808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color="#ff8080" fo:font-size="18pt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fo:color="#ff8080" style:font-name="Edwardian Script IT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Edwardian Script ITC" fo:font-size="12pt" style:font-size-asian="12pt" style:font-size-complex="12pt"/>
    </style:style>
    <style:style style:name="T8" style:family="text">
      <style:text-properties style:font-name="Edwardian Script ITC" fo:font-size="30pt" style:font-size-asian="30pt" style:font-size-complex="30pt"/>
    </style:style>
    <style:style style:name="T9" style:family="text">
      <style:text-properties style:font-name="Edwardian Script ITC" fo:font-size="28pt" style:font-size-asian="28pt" style:font-size-complex="28pt"/>
    </style:style>
    <style:style style:name="T10" style:family="text">
      <style:text-properties style:font-name="Edwardian Script ITC" fo:font-size="26pt" style:font-size-asian="26pt" style:font-size-complex="2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OLE">
      <style:graphic-properties style:vertical-pos="from-top" style:horizontal-pos="center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draw:frame draw:style-name="fr1" draw:name="1" text:anchor-type="as-char" svg:y="-2.572cm" svg:width="4.685cm" style:rel-width="scale" svg:height="5.14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/text:span><text:span text:style-name="T3">Fiche de pré-inscription Micro-crèche des Lys</text:span></text:p>
      <text:p text:style-name="Standard"><text:span text:style-name="T11">Merci de remplir, dater et signer.</text:span></text:p>
      <text:p text:style-name="Standard"/>
      <text:p text:style-name="Standard"/>
      <text:p text:style-name="P7">VOTRE ENFANT</text:p>
      <text:p text:style-name="P6">Nom : ______________________________ <text:s text:c="3"/>Prénom : ________________________________</text:p>
      <text:p text:style-name="P6">Date de naissance ou date d'accouchement prévue : ____________________________________</text:p>
      <text:p text:style-name="P6"/>
      <text:p text:style-name="P6"/>
      <text:p text:style-name="P7">VOTRE SOUHAIT</text:p>
      <text:p text:style-name="P6">Date d'accueil souhaitée :______________</text:p>
      <text:p text:style-name="P6">Type d'accueil souhaité ( à cocher) :</text:p>
      <text:p text:style-name="P6"/>
      <text:p text:style-name="P6"><text:tab/>¤ Accueil régulier</text:p>
      <text:p text:style-name="P6"/>
      <text:p text:style-name="P6"><text:tab/><text:tab/>Heures de présence souhaitées : 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Lundi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</text:p>
          </table:table-cell>
          <table:table-cell table:style-name="Tableau1.A1" office:value-type="string">
            <text:p text:style-name="P1">Jeudi</text:p>
          </table:table-cell>
          <table:table-cell table:style-name="Tableau1.E1" office:value-type="string">
            <text:p text:style-name="P1">Vendredi</text:p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6"/>
      <text:p text:style-name="P6"><text:tab/></text:p>
      <text:p text:style-name="P6"><text:tab/>¤ Accueil occasionnel type halte-garderie : (précisez vos besoins)</text:p>
      <text:p text:style-name="Standard"><text:span text:style-name="T12">_____________________________________</text:span>_________________________________________</text:p>
      <text:p text:style-name="Standard">______________________________________________________________________________</text:p>
      <text:p text:style-name="Standard"/>
      <text:p text:style-name="Standard"/>
      <text:p text:style-name="P2">VOTRE FAMILLE</text:p>
      <text:p text:style-name="P5"/>
      <text:p text:style-name="P6">Situation matrimoniale des parents : ________________________________________________</text:p>
      <text:p text:style-name="P6"/>
      <text:p text:style-name="P6"><text:tab/><text:tab/><text:span text:style-name="T11">Père<text:tab/></text:span><text:tab/><text:tab/><text:tab/><text:tab/><text:tab/><text:tab/><text:span text:style-name="T11">Mère</text:span></text:p>
      <text:p text:style-name="P6"/>
      <text:p text:style-name="P6">Nom / Prénom : _______________________ <text:s text:c="4"/>Nom / Prénom _____________________________</text:p>
      <text:p text:style-name="P6">Adresse : _____________________________ <text:s text:c="3"/>Adresse : _________________________________</text:p>
      <text:p text:style-name="P6">_____________________________________ <text:s text:c="4"/>________________________________________</text:p>
      <text:p text:style-name="P6">Tél : ________________________________ <text:s text:c="4"/>Tél : _____________________________________</text:p>
      <text:p text:style-name="P6">Mail : _______________________________ <text:s text:c="4"/>Mail : ____________________________________</text:p>
      <text:p text:style-name="P6">Adresse professionnelle : <text:s text:c="36"/>Adresse professionnelle :</text:p>
      <text:p text:style-name="P6">____________________________________ <text:s text:c="4"/>_________________________________________</text:p>
      <text:p text:style-name="P6">____________________________________ <text:s text:c="4"/>_________________________________________</text:p>
      <text:p text:style-name="P6"/>
      <text:p text:style-name="P4">Date :<text:tab/><text:tab/><text:tab/><text:tab/><text:tab/><text:tab/> <text:s text:c="6"/>Signature :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7:13:57.30</meta:creation-date>
    <dc:date>2012-10-12T18:02:53.19</dc:date>
    <meta:editing-duration>PT30M51S</meta:editing-duration>
    <meta:editing-cycles>2</meta:editing-cycles>
    <meta:generator>OpenOffice.org/3.4$Win32 OpenOffice.org_project/340m1$Build-9590</meta:generator>
    <meta:document-statistic meta:table-count="1" meta:image-count="0" meta:object-count="1" meta:page-count="1" meta:paragraph-count="31" meta:word-count="119" meta:character-count="1479"/>
  </office:meta>
</office:document-meta>
</file>